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8A0000003ADA930AD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style:font-name="Arial"/>
    </style:style>
    <style:style style:name="P2" style:family="paragraph" style:parent-style-name="Text_20_body">
      <style:paragraph-properties fo:text-align="end" style:justify-single-word="false"/>
      <style:text-properties style:use-window-font-color="true" style:font-name="Arial" fo:font-size="10pt" fo:language="sv" fo:country="S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text-properties style:font-name="Arial"/>
    </style:style>
    <style:style style:name="P4" style:family="paragraph" style:parent-style-name="Heading_20_1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style:use-window-font-color="true" style:font-name="Arial" fo:font-size="16pt" fo:language="sv" fo:country="SE" style:font-name-asian="MS Mincho" style:font-size-asian="16pt" style:language-asian="zxx" style:country-asian="none" style:font-name-complex="Arial" style:font-size-complex="16pt" style:language-complex="ar" style:country-complex="SA"/>
    </style:style>
    <style:style style:name="P5" style:family="paragraph" style:parent-style-name="Standard" style:list-style-name="L1">
      <style:text-properties style:font-name="Arial"/>
    </style:style>
    <style:style style:name="P6" style:family="paragraph" style:parent-style-name="Standard" style:list-style-name="L1"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 style:list-style-name="L1">
      <style:paragraph-properties fo:line-height="150%">
        <style:tab-stops>
          <style:tab-stop style:position="1.27cm"/>
        </style:tab-stops>
      </style:paragraph-properties>
      <style:text-properties style:use-window-font-color="true" style:font-name="Arial" fo:font-size="12pt" fo:language="sv" fo:country="S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prefix=" §" style:num-suffix="." style:num-format="1">
        <style:list-level-properties text:space-before="0.635cm" text:min-label-width="0.635cm" text:min-label-distance="0.101cm"/>
      </text:list-level-style-number>
      <text:list-level-style-number text:level="2" text:style-name="Numbering_20_Symbols" style:num-prefix=" " style:num-suffix=")" style:num-format="a">
        <style:list-level-properties text:space-before="1.27cm" text:min-label-width="0.635cm"/>
      </text:list-level-style-number>
      <text:list-level-style-bullet text:level="3" text:style-name="Bullet_20_Symbols" style:num-prefix=" " style:num-suffix=" 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Protokoll</text:h>
      <text:p text:style-name="P1">Protokoll fört vid styrelsemöte i Ballingslövs Byalag 2011-06-08.<text:line-break/>Närvarande: Erling A, Erling S, Bo, Stewe, Fredrik, Magnus och Per.</text:p>
      <text:list xml:id="list491761477" text:style-name="L1">
        <text:list-item>
          <text:p text:style-name="P5">Mötet öppnades av ordförande Stewe.<text:line-break/></text:p>
        </text:list-item>
        <text:list-item>
          <text:p text:style-name="P5">Dagordningen fastställdes.<text:line-break/></text:p>
        </text:list-item>
        <text:list-item>
          <text:p text:style-name="P5">Kassören rapporterade omkring 40 000 kr i kassan. Diverse fodringar framställdes efter vårens arrangemang.<text:line-break/>Föräldraföreningen sålde 75 varmkorvar á 20 kr på Valborg.<text:line-break/>Korvarna köptes in av byalaget för 1500 kr, vilket motsvarar byalagets bidrag till föräldraföreningen.<text:line-break/></text:p>
        </text:list-item>
        <text:list-item>
          <text:p text:style-name="P5">Föregående mötes protokoll fastställdes.<text:line-break/></text:p>
        </text:list-item>
        <text:list-item>
          <text:p text:style-name="P5">Magnus har undersökt marknaden för trädgårdsbänkar och kommer att köpa in några stycken snart.<text:line-break/></text:p>
        </text:list-item>
        <text:list-item>
          <text:p text:style-name="P5"><text:span text:style-name="T1">Magnus har varit i kontakt med BT och diskuterat utvecklingsmöjligheter för byn i samband på pågatågsprojektet.<text:line-break/>BT föreslog att Byalaget, med sin lokalkännedom, gör upp en lista på förslag på åtgärder för att snygga upp byn. </text:span><text:span text:style-name="T1">Möjliga punkter kan vara:</text:span></text:p>
          <text:list>
            <text:list-item>
              <text:p text:style-name="P5"><text:span text:style-name="T1">Anslagstavlor, </text:span><text:span text:style-name="T1">informationsskyltar, </text:span><text:span text:style-name="T1">företagsinformation</text:span><text:span text:style-name="T1">.</text:span></text:p>
            </text:list-item>
            <text:list-item>
              <text:p text:style-name="P5"><text:span text:style-name="T1">V</text:span><text:span text:style-name="T1">ägskyltar.</text:span></text:p>
            </text:list-item>
            <text:list-item>
              <text:p text:style-name="P5"><text:span text:style-name="T1">Planteringar, </text:span><text:span text:style-name="T1">uppfräschning av grönytor.</text:span></text:p>
            </text:list-item>
            <text:list-item>
              <text:p text:style-name="P5"><text:span text:style-name="T1">A</text:span><text:span text:style-name="T1">llé </text:span><text:span text:style-name="T1">vid södra infarten mot byn från järnvägsbron</text:span><text:span text:style-name="T1">.</text:span></text:p>
            </text:list-item>
            <text:list-item>
              <text:p text:style-name="P6">Parkbänkar</text:p>
            </text:list-item>
            <text:list-item>
              <text:p text:style-name="P6">Promenadstråk</text:p>
            </text:list-item>
            <text:list-item>
              <text:p text:style-name="P6">Belysning</text:p>
            </text:list-item>
            <text:list-item>
              <text:p text:style-name="P5"><text:span text:style-name="T1">Ny b</text:span><text:span text:style-name="T1">usskur</text:span><text:span text:style-name="T1"><text:line-break/></text:span></text:p>
            </text:list-item>
          </text:list>
        </text:list-item>
      </text:list>
      <text:p text:style-name="P3"><text:span text:style-name="T1"><text:tab/></text:span><text:span text:style-name="T1">Byalaget skall jobba vidare med detta och sammanställa en konkret lista <text:tab/>på förslag.<text:line-break/></text:span></text:p>
      <text:list xml:id="list752841717" text:continue-numbering="true" text:style-name="L1">
        <text:list-item>
          <text:p text:style-name="P5"><text:span text:style-name="T1">Byalaget har fått 12 st <text:s/>blomkrukor från kommunen att pryda byn med. Vi har ordnat plantering av blommor i dessa, nu återstår utplacering av dessa samt ordna vårdnadshavare. </text:span><text:span text:style-name="T1">3 vid busshållplatsen </text:span><text:span text:style-name="T1">(Stewe &amp; Erling A)</text:span><text:span text:style-name="T1">, 3 vid infarten till Vångagårdsvägen </text:span><text:span text:style-name="T1">(Per &amp; Fredrik)</text:span><text:span text:style-name="T1">, 3 vid smedjan/infarten till Masjövägen </text:span><text:span text:style-name="T1">(Bosse &amp; någon till)</text:span><text:span text:style-name="T1">, </text:span><text:span text:style-name="T1">och dom sista vid södra infarten (Magnus ordnar folk).</text:span><text:line-break/></text:p>
        </text:list-item>
        <text:list-item>
          <text:p text:style-name="P5">Övriga frågor:</text:p>
          <text:list>
            <text:list-item>
              <text:p text:style-name="P5">Hugo Karlssons ubåt står numera på en skrotfirma i Bjärred.<text:line-break/>Styrelsen diskuterade möjligheterna att ställa upp den som ett landmärke någonstans i byn.</text:p>
            </text:list-item>
            <text:list-item>
              <text:p text:style-name="P5">Promenadslingan mellan ödehuset och Ellebjer har fått ett hack eftersom åkern går ända ut till skogskanten. Det föreslogs att byalaget verkar för att <text:soft-page-break/>promenadstråket upprätthålls med minst barnvagnsbredd.<text:line-break/></text:p>
            </text:list-item>
          </text:list>
        </text:list-item>
        <text:list-item>
          <text:p text:style-name="P5">Nästa möte blir 21/6.<text:line-break/></text:p>
        </text:list-item>
        <text:list-item>
          <text:p text:style-name="P7">Mötet avslutades i god ordning.</text:p>
        </text:list-item>
      </text:list>
      <text:p text:style-name="P2">Per knappade text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Times New Roman" fo:font-size="12pt" fo:language="sv" fo:country="S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v" fo:country="S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Standardstycketeckensnitt" style:family="text"/>
    <style:style style:name="WW-Absatz-Standardschriftart1" style:family="text"/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Aria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number:date-style style:name="N30" number:automatic-order="true" number:format-source="language">
      <number:year/>
      <number:text>-</number:text>
      <number:month/>
      <number:text>-</number:text>
      <number:day/>
    </number:date-style>
  </office:automatic-styles>
  <office:master-styles>
    <style:master-page style:name="Standard" style:page-layout-name="Mpm1">
      <style:header>
        <text:p text:style-name="Header"><text:date style:data-style-name="N30" text:date-value="2011-07-30T20:11:55.99">2011-07-30</text:date><text:tab/><draw:frame draw:style-name="Mfr1" draw:name="grafik1" text:anchor-type="as-char" svg:width="10.419cm" svg:height="1.531cm" draw:z-index="1"><draw:image xlink:href="Pictures/100002000000018A0000003ADA930AD3.png" xlink:type="simple" xlink:show="embed" xlink:actuate="onLoad"/></draw:frame><text:tab/>Sidan <text:page-number text:select-page="current">2</text:page-number> av <text:page-count style:num-format="1">2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initial-creator>P</meta:initial-creator>
    <meta:creation-date>2006-11-11T09:20:00</meta:creation-date>
    <dc:date>2011-07-30T20:11:56</dc:date>
    <meta:print-date>2008-09-11T20:50:00</meta:print-date>
    <meta:editing-cycles>195</meta:editing-cycles>
    <meta:editing-duration>PT11H22M30S</meta:editing-duration>
    <dc:creator>Per Stenebo</dc:creator>
    <meta:document-statistic meta:table-count="0" meta:image-count="1" meta:object-count="0" meta:page-count="2" meta:paragraph-count="25" meta:word-count="307" meta:character-count="2069"/>
    <meta:user-defined meta:name="Information 1"/>
    <meta:user-defined meta:name="Information 2"/>
    <meta:user-defined meta:name="Information 3"/>
    <meta:user-defined meta:name="Information 4"/>
  </office:meta>
</office:document-meta>
</file>