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AlArabiya" svg:font-family="AlArabi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L1">
      <style:paragraph-properties fo:line-height="150%" fo:text-align="start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master-page-name="Standard">
      <style:paragraph-properties fo:line-height="150%" style:page-number="auto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fo:font-weight="bold" style:font-name-asian="MS Mincho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" style:family="text">
      <style:text-properties style:font-name="AlArabiya"/>
    </style:style>
    <style:style style:name="T2" style:family="text">
      <style:text-properties style:font-name="AlArabiya" fo:font-size="12pt" style:font-size-asian="12pt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§ " style:num-suffix=". " style:num-format="1">
        <style:list-level-properties text:space-before="0.635cm" text:min-label-width="0.635cm"/>
      </text:list-level-style-number>
      <text:list-level-style-number text:level="2" text:style-name="Numbering_20_Symbols" style:num-prefix="- " style:num-suffix=". 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6" text:outline-level="1">Protokoll</text:h>
      <text:p text:style-name="P2">Protokoll fört vid styrelsemöte i Ballingslövs Byalag 2009-11-09</text:p>
      <text:p text:style-name="P2">Närvarande: Stewe, Erling A, Per, Christer, Magnus, Anders, Fredrik och Johan.</text:p>
      <text:list xml:id="list1934768890" text:style-name="L1">
        <text:list-item>
          <text:p text:style-name="P1">Mötet öppnades av ordförande Stewe.</text:p>
        </text:list-item>
        <text:list-item>
          <text:p text:style-name="P1">Dagordningen fastställdes med tillägg på övriga frågor.</text:p>
        </text:list-item>
        <text:list-item>
          <text:p text:style-name="P3">Kassarapporten bordläggs till nästa möte.</text:p>
        </text:list-item>
        <text:list-item>
          <text:p text:style-name="P3">Senaste mötesprotokollet godkändes.</text:p>
        </text:list-item>
        <text:list-item>
          <text:p text:style-name="P3">Hålet i underkörseln diskuterades, oklart vem som har driftsansvaret. Magnus kontaktar lämplig person att driva frågan. Ärendet måste lösas inför pågatågstopp.</text:p>
        </text:list-item>
        <text:list-item>
          <text:p text:style-name="P3">Övriga frågor:</text:p>
          <text:list>
            <text:list-item>
              <text:p text:style-name="P1"><text:span text:style-name="T3">Bidrag till föräldraföreningen avhandlades. Oklart om det blir någon julbazar/julskyltning att sponsra. Olika alternativa föreslogs, men beslut togs att avvakta.</text:span></text:p>
            </text:list-item>
            <text:list-item>
              <text:p text:style-name="P1"><text:span text:style-name="T3">Julutsmyckning utöver kommunens arrangemang föreslogs men avfördes igen pga sannolikheten för stöld och vandalism.</text:span></text:p>
            </text:list-item>
            <text:list-item>
              <text:p text:style-name="P1"><text:span text:style-name="T3">Gatubelysning <text:s/>på den lilla cykelvägen vid fotbollsplanen efterlystes. Ärendet försvann med Rundberg på kommunen, men tas upp igen i samband med arbeten inför pågatågstopp.</text:span></text:p>
            </text:list-item>
          </text:list>
        </text:list-item>
        <text:list-item>
          <text:p text:style-name="P1">Nästa ordinarie möte planeras till måndagen den 25 januari kl 19 på Bafab. Om ritningar på nya stationsområdet dyker upp innan dess samlar vi ihop till någon form av arbetsmöte.</text:p>
        </text:list-item>
        <text:list-item>
          <text:p text:style-name="P4">Ordföranden avslutade mötet i god ordn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AlArabiya" svg:font-family="AlArabi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09-11-09T20:30:48.99">2009-11-09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</meta:initial-creator>
    <meta:creation-date>2006-11-11T09:20:00</meta:creation-date>
    <dc:date>2009-11-09T20:30:48</dc:date>
    <meta:print-date>2008-09-11T20:50:00</meta:print-date>
    <meta:editing-cycles>78</meta:editing-cycles>
    <meta:editing-duration>PT04H48M51S</meta:editing-duration>
    <dc:creator>Per Stenebo</dc:creator>
    <meta:document-statistic meta:table-count="0" meta:image-count="1" meta:object-count="0" meta:page-count="1" meta:paragraph-count="15" meta:word-count="180" meta:character-count="1232"/>
    <meta:user-defined meta:name="Information 1"/>
    <meta:user-defined meta:name="Information 2"/>
    <meta:user-defined meta:name="Information 3"/>
    <meta:user-defined meta:name="Information 4"/>
  </office:meta>
</office:document-meta>
</file>